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el" fo:country="G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language="el" fo:country="G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language="el" fo:country="GR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8pt" fo:language="el" fo:country="GR" fo:font-weight="bold" style:font-size-asian="18pt" style:font-weight-asian="bold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ΚΡΑΥΓΕΣ</text:p>
      <text:p text:style-name="P1"/>
      <text:p text:style-name="P4">Και εσύ πριγκιπέσσα δεν ακούς;</text:p>
      <text:p text:style-name="P4">Τυφλώθηκε ο βυθός σου και χάθηκες,</text:p>
      <text:p text:style-name="P4">εγωίστρια, άρρωστη σαν κ' αυτούς,</text:p>
      <text:p text:style-name="P4">τρέχεις να φτάσεις.</text:p>
      <text:p text:style-name="P4">Μα για σένα σταθμό δεν έχει,</text:p>
      <text:p text:style-name="P4">ούτε λιμάνι να πλαγιάσεις.</text:p>
      <text:p text:style-name="P4">Δαχτυλίδια στα γαλάζια δαχτυλά σου,</text:p>
      <text:p text:style-name="P4">τα κότερα, οι κρουαζιέρες.</text:p>
      <text:p text:style-name="P4">Καμαρώνεις...</text:p>
      <text:p text:style-name="P4">τους άθλιους πολιτικούς...</text:p>
      <text:p text:style-name="P4">τα λόγια,</text:p>
      <text:p text:style-name="P4">την απραξία...</text:p>
      <text:p text:style-name="P4">εσύ ποτέ δεν κρυώνεις...</text:p>
      <text:p text:style-name="P4">Τυφλώθηκες πριγκιπέσσα!</text:p>
      <text:p text:style-name="P4">Δε μ' ακούς...</text:p>
      <text:p text:style-name="P4">δε βλέπεις...</text:p>
      <text:p text:style-name="P4">σου φωνάζουν οι ψυχές,</text:p>
      <text:p text:style-name="P4">τα δάκρυα μανάδων...</text:p>
      <text:p text:style-name="P4">σε ξεπέρασε ο πόνος,</text:p>
      <text:p text:style-name="P4">τα μαύρα μαντίλια...</text:p>
      <text:p text:style-name="P4">η λύπη...</text:p>
      <text:p text:style-name="P4">έγινε βουνό από κραυγές...</text:p>
      <text:p text:style-name="P4">Σταμάτα να διψάς, θαλασσά μου,</text:p>
      <text:p text:style-name="P4">πέταξε το ποτήρι του πόνου, μακριά!</text:p>
      <text:p text:style-name="P4">Σήμερα θρήνος για τον πόλεμο,</text:p>
      <text:p text:style-name="P4">την αδικία, την προσφυγιά,</text:p>
      <text:p text:style-name="P4">που βρίσκει σ' εσένα την αγωνιώδη δίοδο,</text:p>
      <text:p text:style-name="P4">την αιώνια ανάπαυση...</text:p>
      <text:p text:style-name="P2"/>
      <text:p text:style-name="P2">΄</text:p>
      <text:p text:style-name="P2"/>
      <text:p text:style-name="P2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ymnasio antikyras </meta:initial-creator>
    <meta:creation-date>2016-03-11T11:21:29.73</meta:creation-date>
    <meta:printed-by>gymnasio antikyras </meta:printed-by>
    <meta:print-date>2016-03-11T11:36:17.18</meta:print-date>
    <dc:date>2016-03-11T12:57:03.68</dc:date>
    <dc:creator>gymnasio antikyras </dc:creator>
    <meta:editing-duration>PT1H35M34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2" meta:paragraph-count="30" meta:word-count="109" meta:character-count="674"/>
  </office:meta>
</office:document-meta>
</file>